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style:page-number="auto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607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4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color="#000000" fo:font-size="9pt" style:letter-kerning="true" style:font-name-asian="標楷體" style:font-size-asian="9pt" style:font-size-complex="9pt"/>
    </style:style>
    <style:style style:name="P6" style:family="paragraph" style:parent-style-name="Standard">
      <style:paragraph-properties fo:orphans="2" fo:widows="2"/>
      <style:text-properties fo:color="#000000" fo:font-size="9pt" style:letter-kerning="true" style:font-name-asian="標楷體" style:font-size-asian="9pt" style:font-size-complex="9pt"/>
    </style:style>
    <style:style style:name="P7" style:family="paragraph" style:parent-style-name="Standard">
      <style:paragraph-properties fo:line-height="0.423cm" fo:orphans="2" fo:widows="2"/>
      <style:text-properties fo:color="#000000" fo:font-size="9pt" style:letter-kerning="true" style:font-name-asian="標楷體" style:font-size-asian="9pt" style:font-size-complex="9pt"/>
    </style:style>
    <style:style style:name="P8" style:family="paragraph" style:parent-style-name="Standard">
      <style:paragraph-properties style:snap-to-layout-grid="false"/>
      <style:text-properties fo:color="#000000" fo:font-size="9pt" style:letter-kerning="true" style:font-name-asian="標楷體" style:font-size-asian="9pt" style:font-size-complex="9pt"/>
    </style:style>
    <style:style style:name="P9" style:family="paragraph" style:parent-style-name="Standard">
      <style:paragraph-properties fo:orphans="2" fo:widows="2" style:snap-to-layout-grid="false"/>
      <style:text-properties fo:color="#000000" fo:font-size="9pt" style:letter-kerning="true" style:font-name-asian="標楷體" style:font-size-asian="9pt" style:font-size-complex="9pt"/>
    </style:style>
    <style:style style:name="P10" style:family="paragraph" style:parent-style-name="Standard">
      <style:text-properties fo:color="#000000" fo:font-size="9pt" style:letter-kerning="true" style:font-size-asian="9pt" style:font-size-complex="9pt"/>
    </style:style>
    <style:style style:name="P11" style:family="paragraph" style:parent-style-name="Standard">
      <style:paragraph-properties fo:orphans="2" fo:widows="2"/>
      <style:text-properties fo:color="#000000" fo:font-size="9pt" style:letter-kerning="true" style:font-size-asian="9pt" style:font-size-complex="9pt"/>
    </style:style>
    <style:style style:name="P12" style:family="paragraph" style:parent-style-name="Standard">
      <style:paragraph-properties fo:line-height="0.423cm" fo:orphans="2" fo:widows="2"/>
      <style:text-properties fo:color="#000000" fo:font-size="9pt" style:letter-kerning="true" style:font-size-asian="9pt" style:font-size-complex="9pt"/>
    </style:style>
    <style:style style:name="P13" style:family="paragraph" style:parent-style-name="Standard">
      <style:paragraph-properties fo:line-height="0.423cm" fo:orphans="2" fo:widows="2"/>
      <style:text-properties fo:color="#000000" fo:font-size="9pt" fo:font-weight="bold" style:letter-kerning="true" style:font-size-asian="9pt" style:font-weight-asian="bold" style:font-size-complex="9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Times New Roman" fo:font-size="9pt" style:letter-kerning="true" style:font-name-asian="標楷體" style:font-size-asian="9pt" style:font-name-complex="Times New Roman" style:font-size-complex="9pt"/>
    </style:style>
    <style:style style:name="P15" style:family="paragraph" style:parent-style-name="Standard">
      <style:paragraph-properties fo:orphans="2" fo:widows="2"/>
      <style:text-properties fo:color="#000000" fo:font-size="8pt" style:letter-kerning="true" style:font-size-asian="8pt" style:font-size-complex="8pt"/>
    </style:style>
    <style:style style:name="P16" style:family="paragraph" style:parent-style-name="Standard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/>
      <style:text-properties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top="0.318cm" fo:margin-bottom="0cm" loext:contextual-spacing="false"/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9pt" fo:font-weight="bold" style:font-name-asian="標楷體" style:font-size-asian="9pt" style:font-weight-asian="bold" style:font-size-complex="9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Calibri" style:font-size-asian="9pt" style:font-size-complex="9pt"/>
    </style:style>
    <style:style style:name="T9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0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1" style:family="text">
      <style:text-properties fo:color="#000000" fo:font-size="9pt" fo:font-weight="bold" style:letter-kerning="true" style:font-name-asian="標楷體" style:font-size-asian="9pt" style:font-weight-asian="bold" style:font-size-complex="9pt" style:font-weight-complex="bold"/>
    </style:style>
    <style:style style:name="T12" style:family="text">
      <style:text-properties fo:color="#000000" fo:font-size="9pt" fo:font-weight="bold" style:letter-kerning="true" style:font-name-asian="Calibri" style:font-size-asian="9pt" style:font-weight-asian="bold" style:font-size-complex="9pt"/>
    </style:style>
    <style:style style:name="T13" style:family="text">
      <style:text-properties fo:color="#000000" fo:font-size="9pt" style:letter-kerning="true" style:font-name-asian="標楷體" style:font-size-asian="9pt" style:font-size-complex="9pt"/>
    </style:style>
    <style:style style:name="T14" style:family="text">
      <style:text-properties fo:color="#000000" fo:font-size="9pt" style:letter-kerning="true" style:font-name-asian="標楷體" style:font-size-asian="9pt" style:font-size-complex="9pt"/>
    </style:style>
    <style:style style:name="T15" style:family="text">
      <style:text-properties fo:color="#000000" fo:font-size="9pt" style:letter-kerning="true" style:font-name-asian="Calibri" style:font-size-asian="9pt" style:font-size-complex="9pt"/>
    </style:style>
    <style:style style:name="T16" style:family="text">
      <style:text-properties fo:color="#000000" fo:font-size="9pt" style:letter-kerning="true" style:font-name-asian="Calibri" style:font-size-asian="9pt" style:font-size-complex="9pt"/>
    </style:style>
    <style:style style:name="T17" style:family="text">
      <style:text-properties fo:color="#000000" fo:font-size="8pt" style:letter-kerning="true" style:font-name-asian="標楷體" style:font-size-asian="8pt" style:font-size-complex="8pt"/>
    </style:style>
    <style:style style:name="T18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9" style:family="text">
      <style:text-properties style:font-name-asian="Calibri"/>
    </style:style>
    <style:style style:name="T20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公眾自動體外心臟電擊去顫器 (AED) 使用紀錄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9">AED</text:span><text:span text:style-name="T9">資訊</text:span><text:span text:style-name="T12"> (</text:span><text:span text:style-name="T9">必填</text:span><text:span text:style-name="T12">)</text:span></text:p>
          </table:table-cell>
          <table:table-cell table:style-name="表格1.B2" table:number-columns-spanned="2" office:value-type="string">
            <text:p text:style-name="P6">廠牌</text:p>
          </table:table-cell>
          <table:covered-table-cell/>
          <table:table-cell table:style-name="表格1.D2" table:number-columns-spanned="2" office:value-type="string">
            <text:p text:style-name="P5">型號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序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1) 報告者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15"><text:span text:style-name="T4">報告者姓名</text:span><text:span text:style-name="T19">(</text:span><text:span text:style-name="T4">必填</text:span><text:span text:style-name="T19">)</text:span></text:p>
          </table:table-cell>
          <table:table-cell table:style-name="表格1.B2" table:number-rows-spanned="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10"><text:span text:style-name="T4">聯絡電話</text:span><text:span text:style-name="T19"> (</text:span><text:span text:style-name="T4">必填</text:span><text:span text:style-name="T19">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0"><text:span text:style-name="T4">報告日期</text:span><text:span text:style-name="T19"> (</text:span><text:span text:style-name="T4">必填</text:span><text:span text:style-name="T19">)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1"><text:span text:style-name="T4">反應者身分</text:span><text:span text:style-name="T19">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P12"><text:span text:style-name="T4">□病人親友</text:span><text:span text:style-name="T19"> </text:span><text:span text:style-name="T4">□醫護人員或救護技術員</text:span><text:span text:style-name="T19"> </text:span><text:span text:style-name="T4">□場所員工</text:span><text:span text:style-name="T19"> </text:span><text:span text:style-name="T4">□其他民眾</text:span><text:span text:style-name="T19"> </text:span></text:p>
            <text:p text:style-name="P12"><text:span text:style-name="T4">□其他</text:span><text:span text:style-name="T19">: 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6">反應者訓練資料</text:p>
            <text:p text:style-name="P11"><text:span text:style-name="T19">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P12"><text:span text:style-name="T4">□不曾參加心肺復甦術</text:span><text:span text:style-name="T19"> (</text:span><text:span text:style-name="T4">CPR)或AED相關訓練</text:span></text:p>
            <text:p text:style-name="P12"><text:span text:style-name="T4">□曾經參加CPR或AED相關訓練</text:span><text:span text:style-name="T19">: ___________________________________________</text:span></text:p>
            <text:p text:style-name="P7">□不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<text:span text:style-name="T6">2) </text:span><text:span text:style-name="T11">事故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事故地點</text:span><text:span text:style-name="T19"> 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3">事故通報日期</text:span><text:span text:style-name="T15">/</text:span><text:span text:style-name="T13">時間</text:span><text:span text:style-name="T15">(</text:span><text:span text:style-name="T13">必填</text:span><text:span text:style-name="T15">)</text:span></text:p>
          </table:table-cell>
          <table:table-cell table:style-name="表格1.A1" table:number-columns-spanned="4" office:value-type="string">
            <text:p text:style-name="P10"><text:span text:style-name="T19">______</text:span><text:span text:style-name="T4">年</text:span><text:span text:style-name="T19">____</text:span><text:span text:style-name="T4">月</text:span><text:span text:style-name="T19">____</text:span><text:span text:style-name="T4">日</text:span><text:span text:style-name="T19"> ____</text:span><text:span text:style-name="T4">時</text:span><text:span text:style-name="T19">____</text:span><text:span text:style-name="T4">分</text:span><text:span text:style-name="T19"> (</text:span><text:span text:style-name="T4">24小時制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3">AED</text:span><text:span text:style-name="T13">使用地點</text:span></text:p>
            <text:p text:style-name="P10"><text:span text:style-name="T19"><text:s/>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P10"><text:span text:style-name="T4">□</text:span><text:span text:style-name="T19"> </text:span><text:span text:style-name="T4">同事故地點</text:span></text:p>
            <text:p text:style-name="P10"><text:span text:style-name="T4">□</text:span><text:span text:style-name="T19"> </text:span><text:span text:style-name="T4">其他</text:span><text:span text:style-name="T19">: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事故描述</text:span><text:span text:style-name="T19"> 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5" office:value-type="string">
            <text:p text:style-name="P20">3) 病患與急救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病患資料</text:p>
          </table:table-cell>
          <table:table-cell table:style-name="表格1.B2" table:number-rows-spanned="2" table:number-columns-spanned="2" office:value-type="string">
            <text:p text:style-name="Standard"><text:span text:style-name="T13">姓名</text:span><text:span text:style-name="T15">(</text:span><text:span text:style-name="T13">若知道</text:span><text:span text:style-name="T15">)</text:span><text:span text:style-name="T18">：</text:span></text:p>
          </table:table-cell>
          <table:covered-table-cell/>
          <table:table-cell table:style-name="表格1.D2" table:number-columns-spanned="2" office:value-type="string">
            <text:p text:style-name="P12"><text:span text:style-name="T4">病患性別</text:span><text:span text:style-name="T19"> </text:span><text:span text:style-name="T4">□男</text:span><text:span text:style-name="T19"> </text:span><text:span text:style-name="T4">□女</text:span><text:span text:style-name="T19"> </text:span><text:span text:style-name="T4">□</text:span><text:span text:style-name="T19"> </text:span><text:span text:style-name="T4">不確定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4">病患年紀</text:span><text:span text:style-name="T19"> </text:span><text:span text:style-name="T4">約</text:span><text:span text:style-name="T19">____</text:span><text:span text:style-name="T4">歲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急救模式</text:span><text:span text:style-name="T19"> 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Standard"><text:span text:style-name="T13">□沒有通氣，也沒有壓胸CPR □</text:span><text:span text:style-name="T6">只通氣</text:span><text:span text:style-name="T8"> </text:span><text:span text:style-name="T13">□</text:span><text:span text:style-name="T6">只壓胸CPR </text:span><text:span text:style-name="T13">□通氣並</text:span><text:span text:style-name="T6">壓胸CPR</text:span></text:p>
            <text:p text:style-name="Standard"><text:span text:style-name="T13">□</text:span><text:span text:style-name="T6">其他</text:span><text:span text:style-name="T8">: </text:span><text:span text:style-name="T6">說明</text:span><text:span text:style-name="T8">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3">AED </text:span><text:span text:style-name="T13">抵達日期</text:span><text:span text:style-name="T15">/</text:span><text:span text:style-name="T13">時間</text:span><text:span text:style-name="T15"> </text:span></text:p>
          </table:table-cell>
          <table:table-cell table:style-name="表格1.B2" table:number-columns-spanned="3" office:value-type="string">
            <text:p text:style-name="P10"><text:span text:style-name="T19">(</text:span><text:span text:style-name="T4">必填</text:span><text:span text:style-name="T19">) ____</text:span><text:span text:style-name="T4">月</text:span><text:span text:style-name="T19">____</text:span><text:span text:style-name="T4">日</text:span><text:span text:style-name="T19"> ____</text:span><text:span text:style-name="T4">時</text:span><text:span text:style-name="T19">____</text:span><text:span text:style-name="T4">分</text:span><text:span text:style-name="T19"> (</text:span><text:span text:style-name="T4">24小時制</text:span><text:span text:style-name="T19">)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6">AED 電擊次數</text:span><text:span text:style-name="T8"> </text:span><text:span text:style-name="T15">(</text:span><text:span text:style-name="T13">必填</text:span><text:span text:style-name="T15">) _____</text:span><text:span text:style-name="T13">次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病患預後</text:span><text:span text:style-name="T19"> 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P10"><text:span text:style-name="T4">□現場曾恢復心跳</text:span><text:span text:style-name="T19"> </text:span><text:span text:style-name="T4">□現場不曾恢復心跳但轉送醫院</text:span><text:span text:style-name="T19"> </text:span><text:span text:style-name="T4">□不施行心肺復甦術</text:span><text:span text:style-name="T19">(</text:span><text:span text:style-name="T4">DNAR) </text:span></text:p>
            <text:p text:style-name="Standard"><text:span text:style-name="T13">□急救無效並中止心肺復甦術</text:span><text:span text:style-name="T15"> </text:span><text:span text:style-name="T13">□明顯死亡</text:span><text:span text:style-name="T15"> </text:span><text:span text:style-name="T13">□其他</text:span><text:span text:style-name="T8">: </text:span><text:span text:style-name="T6">說明</text:span><text:span text:style-name="T8">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病患轉送模式</text:p>
            <text:p text:style-name="P10"><text:span text:style-name="T19">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Standard"><text:span text:style-name="T13">□119</text:span><text:span text:style-name="T6">救護車</text:span><text:span text:style-name="T8"> <text:s text:c="5"/></text:span><text:span text:style-name="T6">或□其他救護車</text:span><text:span text:style-name="T8">__________________</text:span></text:p>
            <text:p text:style-name="Standard"><text:span text:style-name="T13">□其</text:span><text:span text:style-name="T6">他車輛或交通工具</text:span><text:span text:style-name="T8">: </text:span><text:span text:style-name="T6">說明</text:span><text:span text:style-name="T8">__________________________________</text:span></text:p>
            <text:p text:style-name="Standard"><text:span text:style-name="T6">送離現場時間</text:span><text:span text:style-name="T8">:</text:span><text:span text:style-name="T20">：</text:span><text:span text:style-name="T15">______</text:span><text:span text:style-name="T13">年</text:span><text:span text:style-name="T15">____</text:span><text:span text:style-name="T13">月</text:span><text:span text:style-name="T15">____</text:span><text:span text:style-name="T13">日</text:span><text:span text:style-name="T15"> ____</text:span><text:span text:style-name="T13">時</text:span><text:span text:style-name="T15">____</text:span><text:span text:style-name="T13">分</text:span><text:span text:style-name="T15"> (</text:span><text:span text:style-name="T13">24小時制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4">病患動向</text:span><text:span text:style-name="T19">(</text:span><text:span text:style-name="T4">必填</text:span><text:span text:style-name="T19">)</text:span></text:p>
          </table:table-cell>
          <table:table-cell table:style-name="表格1.A1" table:number-columns-spanned="4" office:value-type="string">
            <text:p text:style-name="Standard"><text:span text:style-name="T13">□</text:span><text:span text:style-name="T15"> </text:span><text:span text:style-name="T6">醫院</text:span><text:span text:style-name="T8">: __________________</text:span><text:span text:style-name="T6">醫院</text:span><text:span text:style-name="T8"> <text:s text:c="3"/></text:span><text:span text:style-name="T13">□</text:span><text:span text:style-name="T15"> </text:span><text:span text:style-name="T13">其他</text:span><text:span text:style-name="T15">: ___________________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B2" table:number-columns-spanned="2" office:value-type="string">
            <text:p text:style-name="P4"><text:span text:style-name="T4">其他說明</text:span><text:span text:style-name="T19">:</text:span></text:p>
          </table:table-cell>
          <table:covered-table-cell/>
          <table:table-cell table:style-name="表格1.D2" table:number-columns-spanned="3" office:value-type="string">
            <text:p text:style-name="P13"><text:span text:style-name="T4">填表人</text:span><text:span text:style-name="T19"> </text:span></text:p>
            <text:p text:style-name="P12"><text:span text:style-name="T19"><text:s text:c="4"/></text:span><text:span text:style-name="T4">姓名</text:span><text:span text:style-name="T19">:</text:span></text:p>
            <text:p text:style-name="P12"><text:span text:style-name="T19"><text:s text:c="4"/></text:span><text:span text:style-name="T4">聯絡電話</text:span><text:span text:style-name="T19">: </text:span></text:p>
            <text:p text:style-name="P12"><text:span text:style-name="T19"><text:s text:c="4"/></text:span><text:span text:style-name="T4">電子郵件</text:span><text:span text:style-name="T19">:</text:span></text:p>
            <text:p text:style-name="P10"><text:span text:style-name="T19"><text:s text:c="4"/></text:span><text:span text:style-name="T4">填寫日期</text:span><text:span text:style-name="T19">: ______</text:span><text:span text:style-name="T4">年</text:span><text:span text:style-name="T19">____</text:span><text:span text:style-name="T4">月</text:span><text:span text:style-name="T19">____</text:span><text:span text:style-name="T4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:公眾自動體外心臟電擊去顫器 (AED) 使用紀錄表</dc:title>
    <meta:initial-creator>USER</meta:initial-creator>
    <meta:creation-date>2014-10-22T18:20:00</meta:creation-date>
    <dc:creator>MIHC</dc:creator>
    <dc:date>2014-10-22T18:20:00</dc:date>
    <meta:editing-cycles>2</meta:editing-cycles>
    <meta:document-statistic meta:table-count="1" meta:image-count="0" meta:object-count="0" meta:page-count="1" meta:paragraph-count="53" meta:word-count="511" meta:character-count="1002" meta:non-whitespace-character-count="919"/>
    <meta:generator>NDC_ODF_Application_Tools/1.0.2$Windows_x86 LibreOffice_project/b9665fcb621ce321d9f3ad4e8c71ed44881152a5</meta:generator>
  </office:meta>
</office:document-meta>
</file>